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xercícios findos em 31 de dezembro de 2024 e 31 de dezembr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(Em Reais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span text:style-name="T1">DEPENDENTE DA EXECUÇÃO</text:span><text:span text:style-name="T2"><text:s/></text:span><text:span text:style-name="T1">ORÇAMENTÁRIA</text:span></text:p>
          </table:table-cell>
          <table:table-cell table:number-columns-spanned="2" table:number-rows-spanned="1" table:style-name="ce12"/>
          <table:covered-table-cell/>
          <table:table-cell office:value-type="date" office:date-value="2024-12-31T00:00:00" table:number-columns-spanned="2" table:number-rows-spanned="1" table:style-name="ce13">
            <text:p>31.12.2024</text:p>
          </table:table-cell>
          <table:covered-table-cell/>
          <table:table-cell table:style-name="ce5"/>
          <table:table-cell office:value-type="date" office:date-value="2023-12-31T00:00:00" table:number-columns-spanned="3" table:number-rows-spanned="1" table:style-name="ce13">
            <text:p>31.12.2023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4">
            <text:p>Variaçõe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5">
            <text:p><text:span text:style-name="T1">ORÇAMENTÁRIAS</text:span><text:span text:style-name="T1"/></text:p>
            <text:p><text:span text:style-name="T1">Receitas</text:span><text:span text:style-name="T1"/></text:p>
            <text:p><text:span text:style-name="T1">Receitas Correntes</text:span></text:p>
          </table:table-cell>
          <table:table-cell office:value-type="string" table:number-columns-spanned="2" table:number-rows-spanned="1" table:style-name="ce14">
            <text:p>N.E.</text:p>
          </table:table-cell>
          <table:covered-table-cell/>
          <table:table-cell office:value-type="string" table:number-columns-spanned="2" table:number-rows-spanned="1" table:style-name="ce15">
            <text:p><text:span text:style-name="T3">   </text:span><text:span text:style-name="T4">1</text:span><text:span text:style-name="T3">.362.261.789,72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5">
            <text:p><text:span text:style-name="T3">  </text:span><text:span text:style-name="T4">1</text:span><text:span text:style-name="T3">.360.075.710,55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5">
            <text:p><text:span text:style-name="T3">            </text:span><text:span text:style-name="T4">2</text:span><text:span text:style-name="T3">.186.079,17  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">
            <text:p>Receitas de Contribuições</text:p>
          </table:table-cell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float" office:value="563887224.45000005" table:number-columns-spanned="2" table:number-rows-spanned="1" table:style-name="ce17">
            <text:p>563.887.224,45</text:p>
          </table:table-cell>
          <table:covered-table-cell/>
          <table:table-cell table:style-name="ce5"/>
          <table:table-cell office:value-type="float" office:value="514044264.49000001" table:number-columns-spanned="3" table:number-rows-spanned="1" table:style-name="ce17">
            <text:p>514.044.264,49</text:p>
          </table:table-cell>
          <table:covered-table-cell table:number-columns-repeated="2"/>
          <table:table-cell table:style-name="ce5"/>
          <table:table-cell office:value-type="float" office:value="49842959.960000001" table:number-columns-spanned="4" table:number-rows-spanned="1" table:style-name="ce17">
            <text:p>49.842.959,96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">
            <text:p>Receitas Financeiras</text:p>
          </table:table-cell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float" office:value="172104517.40000001" table:number-columns-spanned="2" table:number-rows-spanned="1" table:style-name="ce17">
            <text:p>172.104.517,40</text:p>
          </table:table-cell>
          <table:covered-table-cell/>
          <table:table-cell table:style-name="ce5"/>
          <table:table-cell office:value-type="float" office:value="148569067.25" table:number-columns-spanned="3" table:number-rows-spanned="1" table:style-name="ce17">
            <text:p>148.569.067,25</text:p>
          </table:table-cell>
          <table:covered-table-cell table:number-columns-repeated="2"/>
          <table:table-cell table:style-name="ce5"/>
          <table:table-cell office:value-type="float" office:value="23535450.149999999" table:number-columns-spanned="4" table:number-rows-spanned="1" table:style-name="ce17">
            <text:p>23.535.450,15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">
            <text:p>Receitas Industriais</text:p>
          </table:table-cell>
          <table:table-cell table:number-columns-spanned="2" table:number-rows-spanned="1" table:style-name="ce12"/>
          <table:covered-table-cell/>
          <table:table-cell office:value-type="float" office:value="30482599.989999998" table:number-columns-spanned="2" table:number-rows-spanned="1" table:style-name="ce17">
            <text:p>30.482.599,99</text:p>
          </table:table-cell>
          <table:covered-table-cell/>
          <table:table-cell table:style-name="ce5"/>
          <table:table-cell office:value-type="float" office:value="24154541.629999999" table:number-columns-spanned="3" table:number-rows-spanned="1" table:style-name="ce17">
            <text:p>24.154.541,63</text:p>
          </table:table-cell>
          <table:covered-table-cell table:number-columns-repeated="2"/>
          <table:table-cell table:style-name="ce5"/>
          <table:table-cell office:value-type="float" office:value="6328058.3600000003" table:number-columns-spanned="4" table:number-rows-spanned="1" table:style-name="ce17">
            <text:p>6.328.058,36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">
            <text:p>Receitas de Serviços e Vendas</text:p>
          </table:table-cell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float" office:value="574161860.79999995" table:number-columns-spanned="2" table:number-rows-spanned="1" table:style-name="ce17">
            <text:p>574.161.860,80</text:p>
          </table:table-cell>
          <table:covered-table-cell/>
          <table:table-cell table:style-name="ce5"/>
          <table:table-cell office:value-type="float" office:value="438903187.19" table:number-columns-spanned="3" table:number-rows-spanned="1" table:style-name="ce17">
            <text:p>438.903.187,19</text:p>
          </table:table-cell>
          <table:covered-table-cell table:number-columns-repeated="2"/>
          <table:table-cell table:style-name="ce5"/>
          <table:table-cell office:value-type="float" office:value="135258673.61000001" table:number-columns-spanned="4" table:number-rows-spanned="1" table:style-name="ce17">
            <text:p>135.258.673,61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7">
            <text:p>Outras Receitas Correntes</text:p>
          </table:table-cell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float" office:value="21625587.079999998" table:number-columns-spanned="2" table:number-rows-spanned="1" table:style-name="ce17">
            <text:p>21.625.587,08</text:p>
          </table:table-cell>
          <table:covered-table-cell/>
          <table:table-cell table:style-name="ce5"/>
          <table:table-cell office:value-type="float" office:value="234404649.99000001" table:number-columns-spanned="3" table:number-rows-spanned="1" table:style-name="ce17">
            <text:p>234.404.649,99</text:p>
          </table:table-cell>
          <table:covered-table-cell table:number-columns-repeated="2"/>
          <table:table-cell table:style-name="ce5"/>
          <table:table-cell office:value-type="float" office:value="-212779062.91" table:number-columns-spanned="4" table:number-rows-spanned="1" table:style-name="ce18">
            <text:p>(212.779.062,91)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6">
            <text:p>Transferências Correntes</text:p>
          </table:table-cell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9">
            <text:p><text:span text:style-name="T3">           </text:span><text:span text:style-name="T4">7</text:span><text:span text:style-name="T3">.482.968,29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9">
            <text:p><text:span text:style-name="T3">          </text:span><text:span text:style-name="T4">4</text:span><text:span text:style-name="T3">.948.879,41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9">
            <text:p><text:span text:style-name="T3">            </text:span><text:span text:style-name="T4">2</text:span><text:span text:style-name="T3">.534.088,88  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7">
            <text:p>Convênios</text:p>
          </table:table-cell>
          <table:table-cell table:number-columns-spanned="2" table:number-rows-spanned="1" table:style-name="ce12"/>
          <table:covered-table-cell/>
          <table:table-cell office:value-type="float" office:value="6134266.0300000003" table:number-columns-spanned="2" table:number-rows-spanned="1" table:style-name="ce17">
            <text:p>6.134.266,03</text:p>
          </table:table-cell>
          <table:covered-table-cell/>
          <table:table-cell table:style-name="ce5"/>
          <table:table-cell office:value-type="float" office:value="4948879.41" table:number-columns-spanned="3" table:number-rows-spanned="1" table:style-name="ce17">
            <text:p>4.948.879,41</text:p>
          </table:table-cell>
          <table:covered-table-cell table:number-columns-repeated="2"/>
          <table:table-cell table:style-name="ce5"/>
          <table:table-cell office:value-type="float" office:value="1185386.6200000001" table:number-columns-spanned="4" table:number-rows-spanned="1" table:style-name="ce17">
            <text:p>1.185.386,62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7">
            <text:p>Apoios Financeiros</text:p>
          </table:table-cell>
          <table:table-cell table:number-columns-spanned="2" table:number-rows-spanned="1" table:style-name="ce12"/>
          <table:covered-table-cell/>
          <table:table-cell office:value-type="float" office:value="1348702.26" table:number-columns-spanned="2" table:number-rows-spanned="1" table:style-name="ce20">
            <text:p>1.348.702,26</text:p>
          </table:table-cell>
          <table:covered-table-cell/>
          <table:table-cell table:style-name="ce5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style-name="ce5"/>
          <table:table-cell office:value-type="float" office:value="1348702.26" table:number-columns-spanned="4" table:number-rows-spanned="1" table:style-name="ce20">
            <text:p>1.348.702,26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6">
            <text:p>Total Receitas Correntes</text:p>
          </table:table-cell>
          <table:table-cell table:number-columns-spanned="2" table:number-rows-spanned="1" table:style-name="ce12"/>
          <table:covered-table-cell/>
          <table:table-cell office:value-type="float" office:value="1369744758.01" table:number-columns-spanned="2" table:number-rows-spanned="1" table:style-name="ce22">
            <text:p>1.369.744.758,01</text:p>
          </table:table-cell>
          <table:covered-table-cell/>
          <table:table-cell table:style-name="ce5"/>
          <table:table-cell office:value-type="float" office:value="1365024589.96" table:number-columns-spanned="3" table:number-rows-spanned="1" table:style-name="ce22">
            <text:p>1.365.024.589,96</text:p>
          </table:table-cell>
          <table:covered-table-cell table:number-columns-repeated="2"/>
          <table:table-cell table:style-name="ce5"/>
          <table:table-cell office:value-type="float" office:value="4720168.05" table:number-columns-spanned="4" table:number-rows-spanned="1" table:style-name="ce22">
            <text:p>4.720.168,05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style-name="ce6">
            <text:p>Receitas de Capital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5"/>
          <table:table-cell office:value-type="float" office:value="24884" table:number-columns-spanned="3" table:number-rows-spanned="1" table:style-name="ce24">
            <text:p>24.884,00</text:p>
          </table:table-cell>
          <table:covered-table-cell table:number-columns-repeated="2"/>
          <table:table-cell table:style-name="ce5"/>
          <table:table-cell office:value-type="float" office:value="-24884" table:number-columns-spanned="4" table:number-rows-spanned="1" table:style-name="ce25">
            <text:p>(24.884,00)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7">
            <text:p>Alienação de Bens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5"/>
          <table:table-cell office:value-type="float" office:value="24884" table:number-columns-spanned="3" table:number-rows-spanned="1" table:style-name="ce22">
            <text:p>24.884,00</text:p>
          </table:table-cell>
          <table:covered-table-cell table:number-columns-repeated="2"/>
          <table:table-cell table:style-name="ce5"/>
          <table:table-cell office:value-type="float" office:value="-24884" table:number-columns-spanned="4" table:number-rows-spanned="1" table:style-name="ce26">
            <text:p>(24.884,00)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style-name="ce6">
            <text:p>Total Receitas de Capital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style-name="ce5"/>
          <table:table-cell office:value-type="float" office:value="24884" table:number-columns-spanned="3" table:number-rows-spanned="1" table:style-name="ce22">
            <text:p>24.884,00</text:p>
          </table:table-cell>
          <table:covered-table-cell table:number-columns-repeated="2"/>
          <table:table-cell table:style-name="ce5"/>
          <table:table-cell office:value-type="float" office:value="-24884" table:number-columns-spanned="4" table:number-rows-spanned="1" table:style-name="ce26">
            <text:p>(24.884,00)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6">
            <text:p>TOTAL ORÇAMENTÁRIAS</text:p>
          </table:table-cell>
          <table:table-cell table:number-columns-spanned="2" table:number-rows-spanned="1" table:style-name="ce12"/>
          <table:covered-table-cell/>
          <table:table-cell office:value-type="float" office:value="1369744758.01" table:number-columns-spanned="2" table:number-rows-spanned="1" table:style-name="ce24">
            <text:p>1.369.744.758,01</text:p>
          </table:table-cell>
          <table:covered-table-cell/>
          <table:table-cell table:style-name="ce5"/>
          <table:table-cell office:value-type="float" office:value="1365049473.96" table:number-columns-spanned="3" table:number-rows-spanned="1" table:style-name="ce24">
            <text:p>1.365.049.473,96</text:p>
          </table:table-cell>
          <table:covered-table-cell table:number-columns-repeated="2"/>
          <table:table-cell table:style-name="ce5"/>
          <table:table-cell office:value-type="float" office:value="4695284.05" table:number-columns-spanned="4" table:number-rows-spanned="1" table:style-name="ce24">
            <text:p>4.695.284,05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5">
            <text:p><text:span text:style-name="T1">EXTRAORÇAMENTÁRIAS</text:span><text:span text:style-name="T1"/></text:p>
            <text:p><text:span text:style-name="T1">Variações Patrimoniais e Financeiras</text:span></text:p>
          </table:table-cell>
          <table:table-cell table:number-columns-spanned="2" table:number-rows-spanned="1" table:style-name="ce12"/>
          <table:covered-table-cell/>
          <table:table-cell table:number-columns-spanned="2" table:number-rows-spanned="1" table:style-name="ce27"/>
          <table:covered-table-cell/>
          <table:table-cell table:style-name="ce5"/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spanned="4" table:number-rows-spanned="1" table:style-name="ce27"/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8">
            <text:p>Variações Patrimoniais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3" table:number-rows-spanned="1" table:style-name="ce14">
            <text:p>Resultantes da Execução Orçamentária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3">       </text:span><text:span text:style-name="T4">2</text:span><text:span text:style-name="T3">48.261.654,74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9">
            <text:p><text:span text:style-name="T3">       </text:span><text:span text:style-name="T4">7</text:span><text:span text:style-name="T3">9.692.476,96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9">
            <text:p><text:span text:style-name="T3">        </text:span><text:span text:style-name="T4">1</text:span><text:span text:style-name="T3">68.569.177,78  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Aquisição de bens imóveis</text:p>
          </table:table-cell>
          <table:covered-table-cell table:number-columns-repeated="2"/>
          <table:table-cell office:value-type="float" office:value="137912451.00999999" table:number-columns-spanned="2" table:number-rows-spanned="1" table:style-name="ce17">
            <text:p>137.912.451,01</text:p>
          </table:table-cell>
          <table:covered-table-cell/>
          <table:table-cell table:style-name="ce5"/>
          <table:table-cell office:value-type="float" office:value="28800434" table:number-columns-spanned="3" table:number-rows-spanned="1" table:style-name="ce17">
            <text:p>28.800.434,00</text:p>
          </table:table-cell>
          <table:covered-table-cell table:number-columns-repeated="2"/>
          <table:table-cell table:style-name="ce5"/>
          <table:table-cell office:value-type="float" office:value="109112017.01000001" table:number-columns-spanned="4" table:number-rows-spanned="1" table:style-name="ce17">
            <text:p>109.112.017,01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Aquisição de bens móveis</text:p>
          </table:table-cell>
          <table:covered-table-cell table:number-columns-repeated="2"/>
          <table:table-cell office:value-type="float" office:value="39286610.039999999" table:number-columns-spanned="2" table:number-rows-spanned="1" table:style-name="ce17">
            <text:p>39.286.610,04</text:p>
          </table:table-cell>
          <table:covered-table-cell/>
          <table:table-cell table:style-name="ce5"/>
          <table:table-cell office:value-type="float" office:value="16863555.469999999" table:number-columns-spanned="3" table:number-rows-spanned="1" table:style-name="ce17">
            <text:p>16.863.555,47</text:p>
          </table:table-cell>
          <table:covered-table-cell table:number-columns-repeated="2"/>
          <table:table-cell table:style-name="ce5"/>
          <table:table-cell office:value-type="float" office:value="22423054.57" table:number-columns-spanned="4" table:number-rows-spanned="1" table:style-name="ce17">
            <text:p>22.423.054,57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Aquisição de bens intangíveis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5"/>
          <table:table-cell office:value-type="float" office:value="7930" table:number-columns-spanned="3" table:number-rows-spanned="1" table:style-name="ce17">
            <text:p>7.930,00</text:p>
          </table:table-cell>
          <table:covered-table-cell table:number-columns-repeated="2"/>
          <table:table-cell table:style-name="ce5"/>
          <table:table-cell office:value-type="float" office:value="-7930" table:number-columns-spanned="4" table:number-rows-spanned="1" table:style-name="ce18">
            <text:p>(7.930,00)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8">
            <text:p>Construções em andamento</text:p>
          </table:table-cell>
          <table:covered-table-cell table:number-columns-repeated="2"/>
          <table:table-cell office:value-type="float" office:value="71062593.689999998" table:number-columns-spanned="2" table:number-rows-spanned="1" table:style-name="ce17">
            <text:p>71.062.593,69</text:p>
          </table:table-cell>
          <table:covered-table-cell/>
          <table:table-cell table:style-name="ce5"/>
          <table:table-cell office:value-type="float" office:value="34020557.490000002" table:number-columns-spanned="3" table:number-rows-spanned="1" table:style-name="ce17">
            <text:p>34.020.557,49</text:p>
          </table:table-cell>
          <table:covered-table-cell table:number-columns-repeated="2"/>
          <table:table-cell table:style-name="ce5"/>
          <table:table-cell office:value-type="float" office:value="37042036.200000003" table:number-columns-spanned="4" table:number-rows-spanned="1" table:style-name="ce17">
            <text:p>37.042.036,20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19">
            <text:p><text:span text:style-name="T1">Independentes da Execução</text:span><text:span text:style-name="T2"><text:s/></text:span><text:span text:style-name="T1">Orçamentária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           </text:span><text:span text:style-name="T4">3</text:span><text:span text:style-name="T3">.665.527,20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5">
            <text:p><text:span text:style-name="T3">          </text:span><text:span text:style-name="T4">3</text:span><text:span text:style-name="T3">.653.313,75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5">
            <text:p><text:span text:style-name="T3">                 </text:span><text:span text:style-name="T4">1</text:span><text:span text:style-name="T3">2.213,45  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Incorporação de bens móveis</text:p>
          </table:table-cell>
          <table:covered-table-cell table:number-columns-repeated="2"/>
          <table:table-cell office:value-type="float" office:value="106743.79" table:number-columns-spanned="2" table:number-rows-spanned="1" table:style-name="ce17">
            <text:p>106.743,79</text:p>
          </table:table-cell>
          <table:covered-table-cell/>
          <table:table-cell table:style-name="ce5"/>
          <table:table-cell office:value-type="float" office:value="223845.68" table:number-columns-spanned="3" table:number-rows-spanned="1" table:style-name="ce17">
            <text:p>223.845,68</text:p>
          </table:table-cell>
          <table:covered-table-cell table:number-columns-repeated="2"/>
          <table:table-cell table:style-name="ce5"/>
          <table:table-cell office:value-type="float" office:value="-117101.89" table:number-columns-spanned="4" table:number-rows-spanned="1" table:style-name="ce18">
            <text:p>(117.101,89)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28">
            <text:p>Baixa de depreciação de bens móveis</text:p>
          </table:table-cell>
          <table:covered-table-cell table:number-columns-repeated="2"/>
          <table:table-cell office:value-type="float" office:value="3558783.41" table:number-columns-spanned="2" table:number-rows-spanned="1" table:style-name="ce17">
            <text:p>3.558.783,41</text:p>
          </table:table-cell>
          <table:covered-table-cell/>
          <table:table-cell table:style-name="ce5"/>
          <table:table-cell office:value-type="float" office:value="3429468.07" table:number-columns-spanned="3" table:number-rows-spanned="1" table:style-name="ce17">
            <text:p>3.429.468,07</text:p>
          </table:table-cell>
          <table:covered-table-cell table:number-columns-repeated="2"/>
          <table:table-cell table:style-name="ce5"/>
          <table:table-cell office:value-type="float" office:value="129315.34" table:number-columns-spanned="4" table:number-rows-spanned="1" table:style-name="ce17">
            <text:p>129.315,34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19">
            <text:p><text:span text:style-name="T1">Variações Financeiras</text:span><text:span text:style-name="T2"><text:s/></text:span><text:span text:style-name="T1">Inscrições - Ativo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">              </text:span><text:span text:style-name="T4">7</text:span><text:span text:style-name="T3">84.303,00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5">
            <text:p><text:span text:style-name="T3">          </text:span><text:span text:style-name="T4">1</text:span><text:span text:style-name="T3">.781.518,41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5">
            <text:p><text:span text:style-name="T3">             </text:span><text:span text:style-name="T4">(</text:span><text:span text:style-name="T3">997.215,41)  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Créditos a receber</text:p>
          </table:table-cell>
          <table:covered-table-cell table:number-columns-repeated="2"/>
          <table:table-cell office:value-type="float" office:value="762420.91" table:number-columns-spanned="2" table:number-rows-spanned="1" table:style-name="ce17">
            <text:p>762.420,91</text:p>
          </table:table-cell>
          <table:covered-table-cell/>
          <table:table-cell table:style-name="ce5"/>
          <table:table-cell office:value-type="float" office:value="1732292" table:number-columns-spanned="3" table:number-rows-spanned="1" table:style-name="ce17">
            <text:p>1.732.292,00</text:p>
          </table:table-cell>
          <table:covered-table-cell table:number-columns-repeated="2"/>
          <table:table-cell table:style-name="ce5"/>
          <table:table-cell office:value-type="float" office:value="-969871.09" table:number-columns-spanned="4" table:number-rows-spanned="1" table:style-name="ce18">
            <text:p>(969.871,09)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8">
            <text:p>Estoques</text:p>
          </table:table-cell>
          <table:covered-table-cell table:number-columns-repeated="2"/>
          <table:table-cell office:value-type="float" office:value="920.64" table:number-columns-spanned="2" table:number-rows-spanned="1" table:style-name="ce30">
            <text:p>920,64</text:p>
          </table:table-cell>
          <table:covered-table-cell/>
          <table:table-cell table:style-name="ce5"/>
          <table:table-cell office:value-type="float" office:value="90.56" table:number-columns-spanned="3" table:number-rows-spanned="1" table:style-name="ce30">
            <text:p>90,56</text:p>
          </table:table-cell>
          <table:covered-table-cell table:number-columns-repeated="2"/>
          <table:table-cell table:style-name="ce5"/>
          <table:table-cell office:value-type="float" office:value="830.08" table:number-columns-spanned="4" table:number-rows-spanned="1" table:style-name="ce30">
            <text:p>830,08</text:p>
          </table:table-cell>
          <table:covered-table-cell table:number-columns-repeated="3"/>
          <table:table-cell table:number-columns-repeated="16370" table:style-name="ce3"/>
        </table:table-row>
        <table:table-row table:style-name="ro5">
          <table:table-cell office:value-type="string" table:number-columns-spanned="3" table:number-rows-spanned="1" table:style-name="ce28">
            <text:p>Outras inscrições ativas</text:p>
          </table:table-cell>
          <table:covered-table-cell table:number-columns-repeated="2"/>
          <table:table-cell office:value-type="float" office:value="20961.45" table:number-columns-spanned="2" table:number-rows-spanned="1" table:style-name="ce17">
            <text:p>20.961,45</text:p>
          </table:table-cell>
          <table:covered-table-cell/>
          <table:table-cell table:style-name="ce5"/>
          <table:table-cell office:value-type="float" office:value="49135.85" table:number-columns-spanned="3" table:number-rows-spanned="1" table:style-name="ce17">
            <text:p>49.135,85</text:p>
          </table:table-cell>
          <table:covered-table-cell table:number-columns-repeated="2"/>
          <table:table-cell table:style-name="ce5"/>
          <table:table-cell office:value-type="float" office:value="-28174.400000000001" table:number-columns-spanned="4" table:number-rows-spanned="1" table:style-name="ce18">
            <text:p>(28.174,40)</text:p>
          </table:table-cell>
          <table:covered-table-cell table:number-columns-repeated="3"/>
          <table:table-cell table:number-columns-repeated="16370" table:style-name="ce3"/>
        </table:table-row>
        <table:table-row table:style-name="ro5">
          <table:table-cell office:value-type="string" table:number-columns-spanned="3" table:number-rows-spanned="1" table:style-name="ce14">
            <text:p>Cancelamentos - Passivo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3">           </text:span><text:span text:style-name="T4">1</text:span><text:span text:style-name="T3">.176.996,06  </text:span></text:p>
          </table:table-cell>
          <table:covered-table-cell/>
          <table:table-cell table:style-name="ce5"/>
          <table:table-cell office:value-type="string" table:number-columns-spanned="3" table:number-rows-spanned="1" table:style-name="ce19">
            <text:p><text:span text:style-name="T3">          </text:span><text:span text:style-name="T4">2</text:span><text:span text:style-name="T3">.777.520,42  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9">
            <text:p><text:span text:style-name="T3">         </text:span><text:span text:style-name="T4">(1</text:span><text:span text:style-name="T3">.600.524,36)  </text:span></text:p>
          </table:table-cell>
          <table:covered-table-cell table:number-columns-repeated="3"/>
          <table:table-cell table:number-columns-repeated="16370" table:style-name="ce3"/>
        </table:table-row>
        <table:table-row table:style-name="ro11">
          <table:table-cell office:value-type="string" table:number-columns-spanned="3" table:number-rows-spanned="1" table:style-name="ce28">
            <text:p>Obrigações a pagar</text:p>
          </table:table-cell>
          <table:covered-table-cell table:number-columns-repeated="2"/>
          <table:table-cell office:value-type="float" office:value="1176996.06" table:number-columns-spanned="2" table:number-rows-spanned="1" table:style-name="ce20">
            <text:p>1.176.996,06</text:p>
          </table:table-cell>
          <table:covered-table-cell/>
          <table:table-cell table:style-name="ce5"/>
          <table:table-cell office:value-type="float" office:value="2777520.42" table:number-columns-spanned="3" table:number-rows-spanned="1" table:style-name="ce20">
            <text:p>2.777.520,42</text:p>
          </table:table-cell>
          <table:covered-table-cell table:number-columns-repeated="2"/>
          <table:table-cell table:style-name="ce5"/>
          <table:table-cell office:value-type="float" office:value="-1600524.36" table:number-columns-spanned="4" table:number-rows-spanned="1" table:style-name="ce31">
            <text:p>(1.600.524,36)</text:p>
          </table:table-cell>
          <table:covered-table-cell table:number-columns-repeated="3"/>
          <table:table-cell table:number-columns-repeated="16370" table:style-name="ce3"/>
        </table:table-row>
        <table:table-row table:style-name="ro6">
          <table:table-cell office:value-type="string" table:number-columns-spanned="3" table:number-rows-spanned="1" table:style-name="ce14">
            <text:p>TOTAL EXTRAORÇAMENTÁRIAS</text:p>
          </table:table-cell>
          <table:covered-table-cell table:number-columns-repeated="2"/>
          <table:table-cell office:value-type="float" office:value="253888481" table:number-columns-spanned="2" table:number-rows-spanned="1" table:style-name="ce24">
            <text:p>253.888.481,00</text:p>
          </table:table-cell>
          <table:covered-table-cell/>
          <table:table-cell table:style-name="ce5"/>
          <table:table-cell office:value-type="float" office:value="87904829.540000007" table:number-columns-spanned="3" table:number-rows-spanned="1" table:style-name="ce24">
            <text:p>87.904.829,54</text:p>
          </table:table-cell>
          <table:covered-table-cell table:number-columns-repeated="2"/>
          <table:table-cell table:style-name="ce5"/>
          <table:table-cell office:value-type="float" office:value="165983651.46000001" table:number-columns-spanned="4" table:number-rows-spanned="1" table:style-name="ce24">
            <text:p>165.983.651,46</text:p>
          </table:table-cell>
          <table:covered-table-cell table:number-columns-repeated="3"/>
          <table:table-cell table:number-columns-repeated="16370" table:style-name="ce3"/>
        </table:table-row>
        <table:table-row table:style-name="ro11">
          <table:table-cell office:value-type="string" table:number-columns-spanned="3" table:number-rows-spanned="1" table:style-name="ce14">
            <text:p>TOTAL DAS VARIAÇÕES ATIVAS</text:p>
          </table:table-cell>
          <table:covered-table-cell table:number-columns-repeated="2"/>
          <table:table-cell office:value-type="float" office:value="1623633239.01" table:number-columns-spanned="2" table:number-rows-spanned="1" table:style-name="ce24">
            <text:p>1.623.633.239,01</text:p>
          </table:table-cell>
          <table:covered-table-cell/>
          <table:table-cell table:style-name="ce5"/>
          <table:table-cell office:value-type="float" office:value="1452954303.5" table:number-columns-spanned="3" table:number-rows-spanned="1" table:style-name="ce24">
            <text:p>1.452.954.303,50</text:p>
          </table:table-cell>
          <table:covered-table-cell table:number-columns-repeated="2"/>
          <table:table-cell table:style-name="ce5"/>
          <table:table-cell office:value-type="float" office:value="170678935.50999999" table:number-columns-spanned="4" table:number-rows-spanned="1" table:style-name="ce24">
            <text:p>170.678.935,51</text:p>
          </table:table-cell>
          <table:covered-table-cell table:number-columns-repeated="3"/>
          <table:table-cell table:number-columns-repeated="16370" table:style-name="ce3"/>
        </table:table-row>
        <table:table-row table:style-name="ro5">
          <table:table-cell office:value-type="string" table:style-name="ce9">
            <text:p>As notas explicativas integram as demonstrações contábeis.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0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0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1">
            <text:p>SERVIÇO SOCIAL DA INDÚSTRIA - SESI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1">
            <text:p>CNPJ: 03.773.834/0001-28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2">
            <text:p>DEMONSTRAÇÃO DAS VARIAÇÕES PATRIMONIAIS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2">
            <text:p>Exercícios findos em 31 de dezembro de 2024 e 31 de dezembro 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">
            <text:p>(Em Reais)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2" table:number-rows-spanned="1" table:style-name="ce32">
            <text:p>DEPENDENTE DA EXECUÇÃO ORÇAMENTÁRIA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date" office:date-value="2024-12-31T00:00:00" table:number-columns-spanned="3" table:number-rows-spanned="1" table:style-name="ce13">
            <text:p>31.12.2024</text:p>
          </table:table-cell>
          <table:covered-table-cell table:number-columns-repeated="2"/>
          <table:table-cell table:style-name="ce5"/>
          <table:table-cell office:value-type="date" office:date-value="2023-12-31T00:00:00" table:number-columns-spanned="3" table:number-rows-spanned="1" table:style-name="ce13">
            <text:p>31.12.2023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4">
            <text:p>Variações</text:p>
          </table:table-cell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2" table:number-rows-spanned="1" table:style-name="ce19">
            <text:p><text:span text:style-name="T1">ORÇAMENTÁRIAS</text:span><text:span text:style-name="T1"/></text:p>
            <text:p><text:span text:style-name="T1">Despesas</text:span><text:span text:style-name="T1"/></text:p>
            <text:p><text:span text:style-name="T1">Despesas Correntes</text:span><text:span text:style-name="T2"><text:s/></text:span><text:span text:style-name="T1">Aplicações Diretas</text:span></text:p>
          </table:table-cell>
          <table:covered-table-cell/>
          <table:table-cell office:value-type="string" table:number-columns-spanned="2" table:number-rows-spanned="1" table:style-name="ce14">
            <text:p>N.E.</text:p>
          </table:table-cell>
          <table:covered-table-cell/>
          <table:table-cell office:value-type="string" table:number-columns-spanned="3" table:number-rows-spanned="1" table:style-name="ce33">
            <text:p><text:span text:style-name="T3">         </text:span><text:span text:style-name="T4">8</text:span><text:span text:style-name="T3">35.607.612,22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3">
            <text:p><text:span text:style-name="T3">            </text:span><text:span text:style-name="T4">6</text:span><text:span text:style-name="T3">91.135.074,47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3">
            <text:p><text:span text:style-name="T3">       </text:span><text:span text:style-name="T4">1</text:span><text:span text:style-name="T3">44.472.537,75  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Pessoal e Encargos Socia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15691987.10000002" table:number-columns-spanned="3" table:number-rows-spanned="1" table:style-name="ce17">
            <text:p>515.691.987,10</text:p>
          </table:table-cell>
          <table:covered-table-cell table:number-columns-repeated="2"/>
          <table:table-cell table:style-name="ce5"/>
          <table:table-cell office:value-type="float" office:value="431427178.23000002" table:number-columns-spanned="3" table:number-rows-spanned="1" table:style-name="ce17">
            <text:p>431.427.178,23</text:p>
          </table:table-cell>
          <table:covered-table-cell table:number-columns-repeated="2"/>
          <table:table-cell table:style-name="ce5"/>
          <table:table-cell office:value-type="float" office:value="84264808.870000005" table:number-columns-spanned="3" table:number-rows-spanned="1" table:style-name="ce17">
            <text:p>84.264.808,87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Ocupação e Utilidade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0064966.629999999" table:number-columns-spanned="3" table:number-rows-spanned="1" table:style-name="ce17">
            <text:p>20.064.966,63</text:p>
          </table:table-cell>
          <table:covered-table-cell table:number-columns-repeated="2"/>
          <table:table-cell table:style-name="ce5"/>
          <table:table-cell office:value-type="float" office:value="12095247.99" table:number-columns-spanned="3" table:number-rows-spanned="1" table:style-name="ce17">
            <text:p>12.095.247,99</text:p>
          </table:table-cell>
          <table:covered-table-cell table:number-columns-repeated="2"/>
          <table:table-cell table:style-name="ce5"/>
          <table:table-cell office:value-type="float" office:value="7969718.6399999997" table:number-columns-spanned="3" table:number-rows-spanned="1" table:style-name="ce17">
            <text:p>7.969.718,64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Materia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1855740.449999999" table:number-columns-spanned="3" table:number-rows-spanned="1" table:style-name="ce17">
            <text:p>31.855.740,45</text:p>
          </table:table-cell>
          <table:covered-table-cell table:number-columns-repeated="2"/>
          <table:table-cell table:style-name="ce5"/>
          <table:table-cell office:value-type="float" office:value="25800738.129999999" table:number-columns-spanned="3" table:number-rows-spanned="1" table:style-name="ce17">
            <text:p>25.800.738,13</text:p>
          </table:table-cell>
          <table:covered-table-cell table:number-columns-repeated="2"/>
          <table:table-cell table:style-name="ce5"/>
          <table:table-cell office:value-type="float" office:value="6055002.3200000003" table:number-columns-spanned="3" table:number-rows-spanned="1" table:style-name="ce17">
            <text:p>6.055.002,32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Transporte e Viagen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208363.960000001" table:number-columns-spanned="3" table:number-rows-spanned="1" table:style-name="ce17">
            <text:p>10.208.363,96</text:p>
          </table:table-cell>
          <table:covered-table-cell table:number-columns-repeated="2"/>
          <table:table-cell table:style-name="ce5"/>
          <table:table-cell office:value-type="float" office:value="8539661.2100000009" table:number-columns-spanned="3" table:number-rows-spanned="1" table:style-name="ce17">
            <text:p>8.539.661,21</text:p>
          </table:table-cell>
          <table:covered-table-cell table:number-columns-repeated="2"/>
          <table:table-cell table:style-name="ce5"/>
          <table:table-cell office:value-type="float" office:value="1668702.75" table:number-columns-spanned="3" table:number-rows-spanned="1" table:style-name="ce17">
            <text:p>1.668.702,75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Material de Distribuição Gratuita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9155.25" table:number-columns-spanned="3" table:number-rows-spanned="1" table:style-name="ce17">
            <text:p>219.155,25</text:p>
          </table:table-cell>
          <table:covered-table-cell table:number-columns-repeated="2"/>
          <table:table-cell table:style-name="ce5"/>
          <table:table-cell office:value-type="float" office:value="70482.69" table:number-columns-spanned="3" table:number-rows-spanned="1" table:style-name="ce17">
            <text:p>70.482,69</text:p>
          </table:table-cell>
          <table:covered-table-cell table:number-columns-repeated="2"/>
          <table:table-cell table:style-name="ce5"/>
          <table:table-cell office:value-type="float" office:value="148672.56" table:number-columns-spanned="3" table:number-rows-spanned="1" table:style-name="ce17">
            <text:p>148.672,56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Serviços de Terceir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26781857.63999999" table:number-columns-spanned="3" table:number-rows-spanned="1" table:style-name="ce17">
            <text:p>226.781.857,64</text:p>
          </table:table-cell>
          <table:covered-table-cell table:number-columns-repeated="2"/>
          <table:table-cell table:style-name="ce5"/>
          <table:table-cell office:value-type="float" office:value="179146391.84" table:number-columns-spanned="3" table:number-rows-spanned="1" table:style-name="ce17">
            <text:p>179.146.391,84</text:p>
          </table:table-cell>
          <table:covered-table-cell table:number-columns-repeated="2"/>
          <table:table-cell table:style-name="ce5"/>
          <table:table-cell office:value-type="float" office:value="47635465.799999997" table:number-columns-spanned="3" table:number-rows-spanned="1" table:style-name="ce17">
            <text:p>47.635.465,8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Despesas Financeir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965657.58" table:number-columns-spanned="3" table:number-rows-spanned="1" table:style-name="ce17">
            <text:p>12.965.657,58</text:p>
          </table:table-cell>
          <table:covered-table-cell table:number-columns-repeated="2"/>
          <table:table-cell table:style-name="ce5"/>
          <table:table-cell office:value-type="float" office:value="10625953.289999999" table:number-columns-spanned="3" table:number-rows-spanned="1" table:style-name="ce17">
            <text:p>10.625.953,29</text:p>
          </table:table-cell>
          <table:covered-table-cell table:number-columns-repeated="2"/>
          <table:table-cell table:style-name="ce5"/>
          <table:table-cell office:value-type="float" office:value="2339704.29" table:number-columns-spanned="3" table:number-rows-spanned="1" table:style-name="ce17">
            <text:p>2.339.704,29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Impostos, Taxas e Contribuiçõe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38977.63" table:number-columns-spanned="3" table:number-rows-spanned="1" table:style-name="ce17">
            <text:p>1.038.977,63</text:p>
          </table:table-cell>
          <table:covered-table-cell table:number-columns-repeated="2"/>
          <table:table-cell table:style-name="ce5"/>
          <table:table-cell office:value-type="float" office:value="1376401.12" table:number-columns-spanned="3" table:number-rows-spanned="1" table:style-name="ce17">
            <text:p>1.376.401,12</text:p>
          </table:table-cell>
          <table:covered-table-cell table:number-columns-repeated="2"/>
          <table:table-cell table:style-name="ce5"/>
          <table:table-cell office:value-type="float" office:value="-337423.49" table:number-columns-spanned="3" table:number-rows-spanned="1" table:style-name="ce18">
            <text:p>(337.423,49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Despesas Divers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6780905.98" table:number-columns-spanned="3" table:number-rows-spanned="1" table:style-name="ce17">
            <text:p>16.780.905,98</text:p>
          </table:table-cell>
          <table:covered-table-cell table:number-columns-repeated="2"/>
          <table:table-cell table:style-name="ce5"/>
          <table:table-cell office:value-type="float" office:value="22053019.969999999" table:number-columns-spanned="3" table:number-rows-spanned="1" table:style-name="ce17">
            <text:p>22.053.019,97</text:p>
          </table:table-cell>
          <table:covered-table-cell table:number-columns-repeated="2"/>
          <table:table-cell table:style-name="ce5"/>
          <table:table-cell office:value-type="float" office:value="-5272113.99" table:number-columns-spanned="3" table:number-rows-spanned="1" table:style-name="ce18">
            <text:p>(5.272.113,99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Transferências Corrente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3">           </text:span><text:span text:style-name="T4">6</text:span><text:span text:style-name="T3">2.678.166,05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    </text:span><text:span text:style-name="T4">4</text:span><text:span text:style-name="T3">8.744.069,18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</text:span><text:span text:style-name="T4">1</text:span><text:span text:style-name="T3">3.934.096,87  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Contribuições Regulamentare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6359572.780000001" table:number-columns-spanned="3" table:number-rows-spanned="1" table:style-name="ce17">
            <text:p>56.359.572,78</text:p>
          </table:table-cell>
          <table:covered-table-cell table:number-columns-repeated="2"/>
          <table:table-cell table:style-name="ce5"/>
          <table:table-cell office:value-type="float" office:value="48590563.880000003" table:number-columns-spanned="3" table:number-rows-spanned="1" table:style-name="ce17">
            <text:p>48.590.563,88</text:p>
          </table:table-cell>
          <table:covered-table-cell table:number-columns-repeated="2"/>
          <table:table-cell table:style-name="ce5"/>
          <table:table-cell office:value-type="float" office:value="7769008.9000000004" table:number-columns-spanned="3" table:number-rows-spanned="1" table:style-name="ce17">
            <text:p>7.769.008,9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Convêni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7808.94" table:number-columns-spanned="3" table:number-rows-spanned="1" table:style-name="ce17">
            <text:p>297.808,94</text:p>
          </table:table-cell>
          <table:covered-table-cell table:number-columns-repeated="2"/>
          <table:table-cell table:style-name="ce5"/>
          <table:table-cell office:value-type="float" office:value="144855.4" table:number-columns-spanned="3" table:number-rows-spanned="1" table:style-name="ce17">
            <text:p>144.855,40</text:p>
          </table:table-cell>
          <table:covered-table-cell table:number-columns-repeated="2"/>
          <table:table-cell table:style-name="ce5"/>
          <table:table-cell office:value-type="float" office:value="152953.54" table:number-columns-spanned="3" table:number-rows-spanned="1" table:style-name="ce17">
            <text:p>152.953,54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Apoios Financeir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000000" table:number-columns-spanned="3" table:number-rows-spanned="1" table:style-name="ce17">
            <text:p>5.000.00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5"/>
          <table:table-cell office:value-type="float" office:value="5000000" table:number-columns-spanned="3" table:number-rows-spanned="1" table:style-name="ce17">
            <text:p>5.000.000,0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Auxílios a Terceir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5">              </text:span><text:span text:style-name="T6">1</text:span><text:span text:style-name="T5">.020.784,33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            </text:span><text:span text:style-name="T6">8</text:span><text:span text:style-name="T5">.649,90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</text:span><text:span text:style-name="T6">1</text:span><text:span text:style-name="T5">.012.134,43  </text:span>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Despesas Correntes</text:p>
          </table:table-cell>
          <table:covered-table-cell/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office:value-type="string" table:number-columns-spanned="3" table:number-rows-spanned="1" table:style-name="ce35">
            <text:p><text:span text:style-name="T3">         </text:span><text:span text:style-name="T4">8</text:span><text:span text:style-name="T3">98.285.778,27  </text:span></text:p>
          </table:table-cell>
          <table:covered-table-cell table:number-columns-repeated="2"/>
          <table:table-cell table:style-name="ce5"/>
          <table:table-cell office:value-type="float" office:value="739879143.64999998" table:number-columns-spanned="3" table:number-rows-spanned="1" table:style-name="ce36">
            <text:p>739.879.143,65</text:p>
          </table:table-cell>
          <table:covered-table-cell table:number-columns-repeated="2"/>
          <table:table-cell table:style-name="ce5"/>
          <table:table-cell office:value-type="float" office:value="158406634.62" table:number-columns-spanned="3" table:number-rows-spanned="1" table:style-name="ce36">
            <text:p>158.406.634,62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Despesas de Capital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69587648.24000001" table:number-columns-spanned="3" table:number-rows-spanned="1" table:style-name="ce24">
            <text:p>269.587.648,24</text:p>
          </table:table-cell>
          <table:covered-table-cell table:number-columns-repeated="2"/>
          <table:table-cell table:style-name="ce5"/>
          <table:table-cell office:value-type="float" office:value="96930382.159999996" table:number-columns-spanned="3" table:number-rows-spanned="1" table:style-name="ce24">
            <text:p>96.930.382,16</text:p>
          </table:table-cell>
          <table:covered-table-cell table:number-columns-repeated="2"/>
          <table:table-cell table:style-name="ce5"/>
          <table:table-cell office:value-type="float" office:value="172657266.08000001" table:number-columns-spanned="3" table:number-rows-spanned="1" table:style-name="ce24">
            <text:p>172.657.266,08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Investimento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48261654.74000001" table:number-columns-spanned="3" table:number-rows-spanned="1" table:style-name="ce37">
            <text:p>248.261.654,74</text:p>
          </table:table-cell>
          <table:covered-table-cell table:number-columns-repeated="2"/>
          <table:table-cell table:style-name="ce5"/>
          <table:table-cell office:value-type="float" office:value="79692476.959999993" table:number-columns-spanned="3" table:number-rows-spanned="1" table:style-name="ce37">
            <text:p>79.692.476,96</text:p>
          </table:table-cell>
          <table:covered-table-cell table:number-columns-repeated="2"/>
          <table:table-cell table:style-name="ce5"/>
          <table:table-cell office:value-type="float" office:value="168569177.78" table:number-columns-spanned="3" table:number-rows-spanned="1" table:style-name="ce37">
            <text:p>168.569.177,78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Inversões Financeir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5">           </text:span><text:span text:style-name="T6">2</text:span><text:span text:style-name="T5">1.325.993,50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  </text:span><text:span text:style-name="T6">1</text:span><text:span text:style-name="T5">7.237.905,20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</text:span><text:span text:style-name="T6">4</text:span><text:span text:style-name="T5">.088.088,30  </text:span>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Despesas de Capital</text:p>
          </table:table-cell>
          <table:covered-table-cell/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office:value-type="string" table:number-columns-spanned="3" table:number-rows-spanned="1" table:style-name="ce35">
            <text:p><text:span text:style-name="T3">         </text:span><text:span text:style-name="T4">2</text:span><text:span text:style-name="T3">69.587.648,24  </text:span></text:p>
          </table:table-cell>
          <table:covered-table-cell table:number-columns-repeated="2"/>
          <table:table-cell table:style-name="ce5"/>
          <table:table-cell office:value-type="float" office:value="96930382.159999996" table:number-columns-spanned="3" table:number-rows-spanned="1" table:style-name="ce36">
            <text:p>96.930.382,16</text:p>
          </table:table-cell>
          <table:covered-table-cell table:number-columns-repeated="2"/>
          <table:table-cell table:style-name="ce5"/>
          <table:table-cell office:value-type="float" office:value="172657266.08000001" table:number-columns-spanned="3" table:number-rows-spanned="1" table:style-name="ce36">
            <text:p>172.657.266,0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ORÇAMENTÁRI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67873426.51" table:number-columns-spanned="3" table:number-rows-spanned="1" table:style-name="ce24">
            <text:p>1.167.873.426,51</text:p>
          </table:table-cell>
          <table:covered-table-cell table:number-columns-repeated="2"/>
          <table:table-cell table:style-name="ce5"/>
          <table:table-cell office:value-type="float" office:value="836809525.80999994" table:number-columns-spanned="3" table:number-rows-spanned="1" table:style-name="ce24">
            <text:p>836.809.525,81</text:p>
          </table:table-cell>
          <table:covered-table-cell table:number-columns-repeated="2"/>
          <table:table-cell table:style-name="ce5"/>
          <table:table-cell office:value-type="float" office:value="331063900.69999999" table:number-columns-spanned="3" table:number-rows-spanned="1" table:style-name="ce24">
            <text:p>331.063.900,70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 office:value-type="string" table:number-columns-spanned="2" table:number-rows-spanned="1" table:style-name="ce19">
            <text:p><text:span text:style-name="T1">EXTRAORÇAMENTÁRIAS</text:span><text:span text:style-name="T1"/></text:p>
            <text:p><text:span text:style-name="T1">Variações Patrimoniais Financeiras</text:span>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spanned="3" table:number-rows-spanned="1" table:style-name="ce38"/>
          <table:covered-table-cell table:number-columns-repeated="2"/>
          <table:table-cell table:style-name="ce5"/>
          <table:table-cell table:number-columns-spanned="3" table:number-rows-spanned="1" table:style-name="ce38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Variações Patrimonia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39">
            <text:p><text:span text:style-name="T3">           </text:span><text:span text:style-name="T4">3</text:span><text:span text:style-name="T3">4.759.952,64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9">
            <text:p><text:span text:style-name="T3">              </text:span><text:span text:style-name="T4">2</text:span><text:span text:style-name="T3">9.953.570,04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9">
            <text:p><text:span text:style-name="T3">            </text:span><text:span text:style-name="T4">4</text:span><text:span text:style-name="T3">.806.382,60  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Independentes da Execução Orçamentária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3">           </text:span><text:span text:style-name="T4">3</text:span><text:span text:style-name="T3">4.759.952,64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    </text:span><text:span text:style-name="T4">2</text:span><text:span text:style-name="T3">9.953.570,04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  </text:span><text:span text:style-name="T4">4</text:span><text:span text:style-name="T3">.806.382,60  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Baixa de bens i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5"/>
          <table:table-cell office:value-type="float" office:value="100000" table:number-columns-spanned="3" table:number-rows-spanned="1" table:style-name="ce17">
            <text:p>100.000,00</text:p>
          </table:table-cell>
          <table:covered-table-cell table:number-columns-repeated="2"/>
          <table:table-cell table:style-name="ce5"/>
          <table:table-cell office:value-type="float" office:value="-100000" table:number-columns-spanned="3" table:number-rows-spanned="1" table:style-name="ce18">
            <text:p>(100.000,00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Baixa de bens 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171425.28" table:number-columns-spanned="3" table:number-rows-spanned="1" table:style-name="ce17">
            <text:p>4.171.425,28</text:p>
          </table:table-cell>
          <table:covered-table-cell table:number-columns-repeated="2"/>
          <table:table-cell table:style-name="ce5"/>
          <table:table-cell office:value-type="float" office:value="3666750.03" table:number-columns-spanned="3" table:number-rows-spanned="1" table:style-name="ce17">
            <text:p>3.666.750,03</text:p>
          </table:table-cell>
          <table:covered-table-cell table:number-columns-repeated="2"/>
          <table:table-cell table:style-name="ce5"/>
          <table:table-cell office:value-type="float" office:value="504675.25" table:number-columns-spanned="3" table:number-rows-spanned="1" table:style-name="ce17">
            <text:p>504.675,25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Baixa de bens intangí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930" table:number-columns-spanned="3" table:number-rows-spanned="1" table:style-name="ce17">
            <text:p>7.930,00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5"/>
          <table:table-cell office:value-type="float" office:value="7930" table:number-columns-spanned="3" table:number-rows-spanned="1" table:style-name="ce17">
            <text:p>7.930,00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Inscrição de depreciação de bens i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769086.9499999993" table:number-columns-spanned="3" table:number-rows-spanned="1" table:style-name="ce17">
            <text:p>9.769.086,95</text:p>
          </table:table-cell>
          <table:covered-table-cell table:number-columns-repeated="2"/>
          <table:table-cell table:style-name="ce5"/>
          <table:table-cell office:value-type="float" office:value="8362698.9000000004" table:number-columns-spanned="3" table:number-rows-spanned="1" table:style-name="ce17">
            <text:p>8.362.698,90</text:p>
          </table:table-cell>
          <table:covered-table-cell table:number-columns-repeated="2"/>
          <table:table-cell table:style-name="ce5"/>
          <table:table-cell office:value-type="float" office:value="1406388.05" table:number-columns-spanned="3" table:number-rows-spanned="1" table:style-name="ce17">
            <text:p>1.406.388,05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Inscrição de depreciação de bens móve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0811510.41" table:number-columns-spanned="3" table:number-rows-spanned="1" table:style-name="ce17">
            <text:p>20.811.510,41</text:p>
          </table:table-cell>
          <table:covered-table-cell table:number-columns-repeated="2"/>
          <table:table-cell table:style-name="ce5"/>
          <table:table-cell office:value-type="float" office:value="17824115.73" table:number-columns-spanned="3" table:number-rows-spanned="1" table:style-name="ce17">
            <text:p>17.824.115,73</text:p>
          </table:table-cell>
          <table:covered-table-cell table:number-columns-repeated="2"/>
          <table:table-cell table:style-name="ce5"/>
          <table:table-cell office:value-type="float" office:value="2987394.68" table:number-columns-spanned="3" table:number-rows-spanned="1" table:style-name="ce17">
            <text:p>2.987.394,68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28">
            <text:p>Outras variações patrimoniai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style-name="ce5"/>
          <table:table-cell office:value-type="float" office:value="5.38" table:number-columns-spanned="3" table:number-rows-spanned="1" table:style-name="ce40">
            <text:p>5,38</text:p>
          </table:table-cell>
          <table:covered-table-cell table:number-columns-repeated="2"/>
          <table:table-cell table:style-name="ce5"/>
          <table:table-cell office:value-type="float" office:value="-5.38" table:number-columns-spanned="3" table:number-rows-spanned="1" table:style-name="ce41">
            <text:p>(5,38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Variações Financeir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356576.3199999998" table:number-columns-spanned="3" table:number-rows-spanned="1" table:style-name="ce24">
            <text:p>2.356.576,32</text:p>
          </table:table-cell>
          <table:covered-table-cell table:number-columns-repeated="2"/>
          <table:table-cell table:style-name="ce5"/>
          <table:table-cell office:value-type="float" office:value="5098788.7" table:number-columns-spanned="3" table:number-rows-spanned="1" table:style-name="ce24">
            <text:p>5.098.788,70</text:p>
          </table:table-cell>
          <table:covered-table-cell table:number-columns-repeated="2"/>
          <table:table-cell table:style-name="ce5"/>
          <table:table-cell office:value-type="float" office:value="-2742212.38" table:number-columns-spanned="3" table:number-rows-spanned="1" table:style-name="ce25">
            <text:p>(2.742.212,38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Cancelamentos - Ativ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4821.21999999997" table:number-columns-spanned="3" table:number-rows-spanned="1" table:style-name="ce24">
            <text:p>274.821,22</text:p>
          </table:table-cell>
          <table:covered-table-cell table:number-columns-repeated="2"/>
          <table:table-cell table:style-name="ce5"/>
          <table:table-cell office:value-type="float" office:value="2038519.39" table:number-columns-spanned="3" table:number-rows-spanned="1" table:style-name="ce24">
            <text:p>2.038.519,39</text:p>
          </table:table-cell>
          <table:covered-table-cell table:number-columns-repeated="2"/>
          <table:table-cell table:style-name="ce5"/>
          <table:table-cell office:value-type="float" office:value="-1763698.17" table:number-columns-spanned="3" table:number-rows-spanned="1" table:style-name="ce25">
            <text:p>(1.763.698,17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Créditos a receber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4821.21999999997" table:number-columns-spanned="3" table:number-rows-spanned="1" table:style-name="ce37">
            <text:p>274.821,22</text:p>
          </table:table-cell>
          <table:covered-table-cell table:number-columns-repeated="2"/>
          <table:table-cell table:style-name="ce5"/>
          <table:table-cell office:value-type="float" office:value="2038519.39" table:number-columns-spanned="3" table:number-rows-spanned="1" table:style-name="ce37">
            <text:p>2.038.519,39</text:p>
          </table:table-cell>
          <table:covered-table-cell table:number-columns-repeated="2"/>
          <table:table-cell table:style-name="ce5"/>
          <table:table-cell office:value-type="float" office:value="-1763698" table:number-columns-spanned="3" table:number-rows-spanned="1" table:style-name="ce42">
            <text:p>(1.763.698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Inscrições - Passiv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3">              </text:span><text:span text:style-name="T4">2</text:span><text:span text:style-name="T3">.081.755,10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      </text:span><text:span text:style-name="T4">3</text:span><text:span text:style-name="T3">.060.269,31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3">             </text:span><text:span text:style-name="T4">(</text:span><text:span text:style-name="T3">978.514,21)  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8">
            <text:p>Obrigações a pagar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9">
            <text:p><text:span text:style-name="T5">              </text:span><text:span text:style-name="T6">2</text:span><text:span text:style-name="T5">.081.755,10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    </text:span><text:span text:style-name="T6">3</text:span><text:span text:style-name="T5">.060.269,31  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19">
            <text:p><text:span text:style-name="T5">             </text:span><text:span text:style-name="T6">(</text:span><text:span text:style-name="T5">978.514,21)  </text:span>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EXTRAORÇAMENTÁRI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35">
            <text:p><text:span text:style-name="T3">           </text:span><text:span text:style-name="T4">3</text:span><text:span text:style-name="T3">7.116.528,96  </text:span></text:p>
          </table:table-cell>
          <table:covered-table-cell table:number-columns-repeated="2"/>
          <table:table-cell table:style-name="ce5"/>
          <table:table-cell office:value-type="float" office:value="35052358.740000002" table:number-columns-spanned="3" table:number-rows-spanned="1" table:style-name="ce36">
            <text:p>35.052.358,74</text:p>
          </table:table-cell>
          <table:covered-table-cell table:number-columns-repeated="2"/>
          <table:table-cell table:style-name="ce5"/>
          <table:table-cell office:value-type="float" office:value="2064170.22" table:number-columns-spanned="3" table:number-rows-spanned="1" table:style-name="ce36">
            <text:p>2.064.170,22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DAS VARIAÇÕES PASSIV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04989955.47" table:number-columns-spanned="3" table:number-rows-spanned="1" table:style-name="ce24">
            <text:p>1.204.989.955,47</text:p>
          </table:table-cell>
          <table:covered-table-cell table:number-columns-repeated="2"/>
          <table:table-cell table:style-name="ce5"/>
          <table:table-cell office:value-type="float" office:value="871861884.54999995" table:number-columns-spanned="3" table:number-rows-spanned="1" table:style-name="ce24">
            <text:p>871.861.884,55</text:p>
          </table:table-cell>
          <table:covered-table-cell table:number-columns-repeated="2"/>
          <table:table-cell table:style-name="ce5"/>
          <table:table-cell office:value-type="float" office:value="333128070.92000002" table:number-columns-spanned="3" table:number-rows-spanned="1" table:style-name="ce24">
            <text:p>333.128.070,92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Resultado do Exercíci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18643283.54000002" table:number-columns-spanned="3" table:number-rows-spanned="1" table:style-name="ce24">
            <text:p>418.643.283,54</text:p>
          </table:table-cell>
          <table:covered-table-cell table:number-columns-repeated="2"/>
          <table:table-cell table:style-name="ce5"/>
          <table:table-cell office:value-type="float" office:value="581092418.95000005" table:number-columns-spanned="3" table:number-rows-spanned="1" table:style-name="ce24">
            <text:p>581.092.418,95</text:p>
          </table:table-cell>
          <table:covered-table-cell table:number-columns-repeated="2"/>
          <table:table-cell table:style-name="ce5"/>
          <table:table-cell office:value-type="float" office:value="-162449135.41" table:number-columns-spanned="3" table:number-rows-spanned="1" table:style-name="ce25">
            <text:p>(162.449.135,41)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Superávit do Exercício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18643283.54000002" table:number-columns-spanned="3" table:number-rows-spanned="1" table:style-name="ce22">
            <text:p>418.643.283,54</text:p>
          </table:table-cell>
          <table:covered-table-cell table:number-columns-repeated="2"/>
          <table:table-cell table:style-name="ce5"/>
          <table:table-cell office:value-type="float" office:value="581092418.95000005" table:number-columns-spanned="3" table:number-rows-spanned="1" table:style-name="ce22">
            <text:p>581.092.418,95</text:p>
          </table:table-cell>
          <table:covered-table-cell table:number-columns-repeated="2"/>
          <table:table-cell table:style-name="ce5"/>
          <table:table-cell office:value-type="float" office:value="-162449135.41" table:number-columns-spanned="3" table:number-rows-spanned="1" table:style-name="ce26">
            <text:p>(162.449.135,41)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4">
            <text:p>Total das Variações Passivas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623633239.01" table:number-columns-spanned="3" table:number-rows-spanned="1" table:style-name="ce24">
            <text:p>1.623.633.239,01</text:p>
          </table:table-cell>
          <table:covered-table-cell table:number-columns-repeated="2"/>
          <table:table-cell table:style-name="ce5"/>
          <table:table-cell office:value-type="float" office:value="1452954303.5" table:number-columns-spanned="3" table:number-rows-spanned="1" table:style-name="ce24">
            <text:p>1.452.954.303,50</text:p>
          </table:table-cell>
          <table:covered-table-cell table:number-columns-repeated="2"/>
          <table:table-cell table:style-name="ce5"/>
          <table:table-cell office:value-type="float" office:value="170678935.50999999" table:number-columns-spanned="3" table:number-rows-spanned="1" table:style-name="ce24">
            <text:p>170.678.935,51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3">
            <text:p>As notas explicativas integram as demonstrações contábeis.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10">
            <text:p>Eliana Maria Soares <text:s text:c="31"/>Christiano Paulo de Mattos Leal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0">
            <text:p>Contadora - CRCMG 58390 <text:s text:c="30"/>Superintendente Regional</text:p>
          </table:table-cell>
          <table:table-cell table:number-columns-repeated="16383" table:style-name="ce3"/>
        </table:table-row>
        <table:table-row table:number-rows-repeated="104848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</number:number-style>
    <number:number-style style:name="N40">
      <number:number number:decimal-places="2" number:min-decimal-places="2" number:min-integer-digits="1"/>
      <style:map style:condition="value()&gt;=0" style:apply-style-name="N40P0"/>
    </number:number-style>
    <number:number-style style:name="N41P0">
      <number:number number:decimal-places="0" number:min-decimal-places="0" number:min-integer-digits="1"/>
    </number:number-style>
    <number:number-style style:name="N41">
      <number:number number:decimal-places="0" number:min-decimal-places="0" number:min-integer-digits="1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Clarissa Oliveira Santos</dc:creator>
    <meta:creation-date>2025-02-20T18:57:11Z</meta:creation-date>
    <dc:date>2025-02-21T19:42:59Z</dc:date>
    <meta:editing-duration>PT0S</meta:editing-duration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